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27cm" table:align="center" style:writing-mode="lr-tb"/>
    </style:style>
    <style:style style:name="Tabla1.A" style:family="table-column">
      <style:table-column-properties style:column-width="18.427cm"/>
    </style:style>
    <style:style style:name="Tabla1.1" style:family="table-row">
      <style:table-row-properties style:min-row-height="0.73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4" style:family="table-row">
      <style:table-row-properties style:min-row-height="0.781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omic Sans MS" fo:font-size="11pt" style:font-name-asian="Calibri" style:font-size-asian="11pt" style:font-name-complex="Comic Sans MS" style:font-size-complex="11pt" style:font-weight-complex="bold"/>
    </style:style>
    <style:style style:name="P3" style:family="paragraph" style:parent-style-name="Header">
      <style:text-properties style:font-name="Comic Sans MS" fo:font-size="11pt" fo:language="en" fo:country="GB" style:font-name-asian="Calibri" style:font-size-asian="11pt" style:font-name-complex="Comic Sans MS" style:font-size-complex="11pt" style:font-weight-complex="bold"/>
    </style:style>
    <style:style style:name="T1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2" style:family="text">
      <style:text-properties style:font-name="Comic Sans MS" fo:font-size="11pt" style:font-name-asian="Calibri" style:font-size-asian="11pt" style:font-name-complex="Comic Sans MS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BROS 1º ELECTROMECÁNICA <text:s text:c="4"/>CURSO 2017 / 2018</text:span></text:p>
      <text:p text:style-name="P1"><text:span text:style-name="T1"/></text:p>
      <text:p text:style-name="P1"><text:span text:style-name="T1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Header"><text:span text:style-name="T2">MOTORES (MACMILLAN)</text:span></text:p>
            <text:p text:style-name="Header"><text:span text:style-name="T2">ISBN: 978-84-16653-00-3</text:span></text:p>
          </table:table-cell>
        </table:table-row>
        <table:table-row table:style-name="Tabla1.1">
          <table:table-cell table:style-name="Tabla1.A1" office:value-type="string">
            <text:p text:style-name="Header"><text:span text:style-name="T2">CIRCUITOS DE FLUIDOS (MACMILLAN)</text:span></text:p>
            <text:p text:style-name="Header"><text:span text:style-name="T2">ISBN:978-84-16653-01-0</text:span></text:p>
          </table:table-cell>
        </table:table-row>
        <table:table-row table:style-name="Tabla1.1">
          <table:table-cell table:style-name="Tabla1.A1" office:value-type="string">
            <text:p text:style-name="Header"><text:span text:style-name="T2">SISTEMAS DE CARGA Y ARRANQUE (MACMILLAN)</text:span></text:p>
            <text:p text:style-name="Header"><text:span text:style-name="T2">ISBN: 978-84-16653-02-7</text:span></text:p>
          </table:table-cell>
        </table:table-row>
        <table:table-row table:style-name="Tabla1.4">
          <table:table-cell table:style-name="Tabla1.A1" office:value-type="string">
            <text:p text:style-name="Header"><text:span text:style-name="T2">MECANIZADO BASICO (MACMILLAN)</text:span></text:p>
            <text:p text:style-name="Header"><text:span text:style-name="T2">ISBN: 978-84-16653-87-4 <text:s text:c="2"/>(NUEVO)</text:span></text:p>
          </table:table-cell>
        </table:table-row>
        <table:table-row table:style-name="Tabla1.1">
          <table:table-cell table:style-name="Tabla1.A1" office:value-type="string">
            <text:p text:style-name="P2">SISTEMAS DE SEGURIDAD Y CONFORTABILIDAD (MACMILLAN)</text:p>
            <text:p text:style-name="P2">ISBN: 978-84-16653-03-4</text:p>
          </table:table-cell>
        </table:table-row>
        <table:table-row table:style-name="Tabla1.4">
          <table:table-cell table:style-name="Tabla1.A1" office:value-type="string">
            <text:p text:style-name="P3">INGLES PARA AUTOMOCION. LET’S SPEED UP! (PARANINFO) <text:s/>ISBN: 9788497325882</text:p>
          </table:table-cell>
        </table:table-row>
        <table:table-row table:style-name="Tabla1.4">
          <table:table-cell table:style-name="Tabla1.A1" office:value-type="string">
            <text:p text:style-name="P2">FORMACIÓN Y ORIENTACIÓN LABORAL (PARANINFO)</text:p>
            <text:p text:style-name="P2">ISBN: 978-84-283-3700-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Cruz Gómez</meta:initial-creator>
    <meta:creation-date>2017-06-20T12:40:04.05</meta:creation-date>
    <meta:document-statistic meta:table-count="1" meta:image-count="0" meta:object-count="0" meta:page-count="1" meta:paragraph-count="14" meta:word-count="54" meta:character-count="480"/>
    <dc:date>2017-06-20T12:40:34.56</dc:date>
    <dc:creator>Mari Cruz Gómez</dc:creator>
    <meta:editing-duration>PT30S</meta:editing-duration>
    <meta:editing-cycles>1</meta:editing-cycles>
    <meta:generator>OpenOffice/4.1.2$Win32 OpenOffice.org_project/412m3$Build-9782</meta:generator>
  </office:meta>
</office:document-meta>
</file>